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158 7671 CG Vriezenveen, kappen van een eik. Ontvangen op 16-09-2022, zaaknummer TR-Z2022-000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steinde 158 7671CG Vriezenveen</text:p>
            <text:p text:style-name="common-al">Project: kappen van een eik</text:p>
            <text:p text:style-name="common-al">Ingekomen: 16-09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272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2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2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2-000080</meta:user-defined>
    <meta:user-defined meta:name="DCTERMS.abstract">kappen van een eik</meta:user-defined>
    <dc:language>nl</dc:language>
    <meta:user-defined meta:name="OVERHEIDop.locatietype/OVERHEIDop.gebiedsmarkering">Punt</meta:user-defined>
    <meta:user-defined meta:name="DC.title">Gemeente Twenterand - aanvraag omgevingsvergunning, Westeinde 158 7671 CG Vriezenveen, kappen van een eik. Ontvangen op 16-09-2022, zaaknummer TR-Z2022-000080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2725</meta:user-defined>
    <meta:user-defined meta:name="OVERHEIDop.GmbID/DC.identifier">gmb-2022-422725</meta:user-defined>
    <meta:user-defined meta:name="OVERHEIDop.versieInformatie"/>
  </office:meta>
</office:document-meta>
</file>