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Tacituslaan 1 5624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90</text:p>
            <text:p text:style-name="common-al">Omschrijving: uitbreiden van de woning</text:p>
            <text:p text:style-name="common-al">Adres: Tacituslaan 1 5624GP Eindhoven</text:p>
            <text:p text:style-name="common-al">Datum ontvangst: 1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72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9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Tacituslaan 1 5624GP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24</meta:user-defined>
    <meta:user-defined meta:name="OVERHEIDop.GmbID/DC.identifier">gmb-2022-422724</meta:user-defined>
    <meta:user-defined meta:name="OVERHEIDop.versieInformatie"/>
  </office:meta>
</office:document-meta>
</file>