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District Oost Breda, Valkenierslaan 183 4834C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77</text:p>
            <text:p text:style-name="common-al">Verzenddatum besluit: 19-09-2022</text:p>
            <text:p text:style-name="common-al">Locatie: District Oost Breda, Valkenierslaan 183 4834CD Breda</text:p>
            <text:p text:style-name="common-al">Projectomschrijving: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7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77</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District Oost Breda, Valkenierslaan 183 4834CD Breda</meta:user-defined>
    <meta:user-defined meta:name="DCTERMS.W3CDTF/DCTERMS.available">2022-09-21</meta:user-defined>
    <meta:user-defined meta:name="DCTERMS.W3CDTF/OVERHEIDop.jaargang">2022</meta:user-defined>
    <meta:user-defined meta:name="OVERHEIDop.publicationIssue">422722</meta:user-defined>
    <meta:user-defined meta:name="OVERHEIDop.GmbID/DC.identifier">gmb-2022-422722</meta:user-defined>
    <meta:user-defined meta:name="OVERHEIDop.versieInformatie"/>
  </office:meta>
</office:document-meta>
</file>