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Weesperzijde 124-H 1091E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Weesperzijde 124-H 1091ER Amsterdam</text:p>
            <text:p text:style-name="common-al">Omschrijving: uitvoeren van constructieve wijzigingen, het vervangen van de trap en het wijzigen van het balkon aan de achterzijde</text:p>
            <text:p text:style-name="common-al">Besluit: verleend</text:p>
            <text:p text:style-name="common-al">Verzonden naar aanvrager op: 19-09-2022</text:p>
            <text:p text:style-name="common-al">Zaaknummer: Z2022-O002856</text:p>
            <text:p text:style-name="common-al">OLO nummer: 7056111</text:p>
            <text:p text:style-name="common-al">Het besluit en bijbehorende stukken kunt u per e-mail ontvangen. Stuur een verzoek naar <text:a xlink:href="mailto:stadsloket.oost.vergunningen.dvl@amsterdam.nl?Subject=Dossiernummer Z2022-O002856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2721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721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O002856</meta:user-defined>
    <meta:user-defined meta:name="DCTERMS.abstract">uitvoeren van constructieve wijzigingen, het vervangen van de trap en het wijzigen van het balkon aan de achterzijde</meta:user-defined>
    <dc:language>nl</dc:language>
    <meta:user-defined meta:name="OVERHEIDop.locatietype/OVERHEIDop.gebiedsmarkering">Punt</meta:user-defined>
    <meta:user-defined meta:name="DC.title">Besluit omgevingsvergunning reguliere procedure Weesperzijde 124-H 1091ER Amsterdam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721</meta:user-defined>
    <meta:user-defined meta:name="OVERHEIDop.GmbID/DC.identifier">gmb-2022-422721</meta:user-defined>
    <meta:user-defined meta:name="OVERHEIDop.versieInformatie"/>
  </office:meta>
</office:document-meta>
</file>