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Christiaan de Wetstraat, Cronjestraat, Dr. Leydsstraat, Fourieweg, IJssellaan, Pretoriaplein en Zoutmanstraat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Gouda een besluit genomen op de aanvraag met kenmerk 2021301591. Dit betreft het vellen van honderddrie (103) bomen ter plaatse van de Burgemeester Martenssingel, Christiaan de Wetstraat, Cronjestraat, Dr. Leydsstraat, Fourieweg, IJssellaan, Pretoriaplein en Zoutmanstraa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Burgemeester Martenssingel, Christiaan de Wetstraat, Cronjestraat, Dr. Leydsstraat, Fourieweg, IJssellaan, Pretoriaplein en Zoutmanstraat in Gouda</meta:user-defined>
    <meta:user-defined meta:name="DCTERMS.W3CDTF/DCTERMS.available">2022-02-02</meta:user-defined>
    <meta:user-defined meta:name="DCTERMS.W3CDTF/OVERHEIDop.jaargang">2022</meta:user-defined>
    <meta:user-defined meta:name="OVERHEIDop.publicationIssue">42272</meta:user-defined>
    <meta:user-defined meta:name="OVERHEIDop.GmbID/DC.identifier">gmb-2022-42272</meta:user-defined>
    <meta:user-defined meta:name="OVERHEIDop.versieInformatie"/>
  </office:meta>
</office:document-meta>
</file>