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 vuurvlinder 7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OV-2022-4104 voor een omgevingsvergunning op de locatie Grote vuurvlinder 75 te Wolveg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27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te vuurvlinder 75 te Wolveg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18</meta:user-defined>
    <meta:user-defined meta:name="OVERHEIDop.GmbID/DC.identifier">gmb-2022-422718</meta:user-defined>
    <meta:user-defined meta:name="OVERHEIDop.versieInformatie"/>
  </office:meta>
</office:document-meta>
</file>