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straat 11 te Maastricht. Kennisgeving nieuwe aanvraag omgevingsvergunning, het omzetten van de winkelruimte op de begane grond naar 2 zelfstandige woningen en het splitsen van de boven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53WB</text:p>
            <text:p text:style-name="common-al">
            <text:span text:style-name="nadrukvet">Orleansstraat 11 te Maastricht</text:span>
          </text:p>
            <text:p text:style-name="common-al">
            <text:span text:style-name="nadrukvet">het omzetten van de winkelruimte op de begane grond naar 2 zelfstandige woningen en het splitsen van de bovenwoning in 2 woningen</text:span>
          </text:p>
            <text:p text:style-name="common-al"/>
            <text:p text:style-name="common-al">
            <text:span text:style-name="nadrukvet">Datum ontvangst aanvraag:</text:span> 18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7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leansstraat 11 te Maastricht. Kennisgeving nieuwe aanvraag omgevingsvergunning, het omzetten van de winkelruimte op de begane grond naar 2 zelfstandige woningen en het splitsen van de bovenwoning in 2 won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16</meta:user-defined>
    <meta:user-defined meta:name="OVERHEIDop.GmbID/DC.identifier">gmb-2022-422716</meta:user-defined>
    <meta:user-defined meta:name="OVERHEIDop.versieInformatie"/>
  </office:meta>
</office:document-meta>
</file>