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an der Poel, Kortekaas, Het Goudhaantje”, tijdelijk (5 jaar) verkoop van kipproducten, elke vrijdag vanaf 30 december 2022, locatie: Kennemerplein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IJmuiden</text:span>
          </text:p>
            <text:p text:style-name="common-al">“Van der Poel, Kortekaas, Het Goudhaantje”, tijdelijk (5 jaar) verkoop van kipproducten, elke vrijdag vanaf 30 december 2022, locatie: Kennemerplein (15/09/2022) 7099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271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1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1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70991-2022</meta:user-defined>
    <dc:language>nl</dc:language>
    <meta:user-defined meta:name="OVERHEIDop.locatietype/OVERHEIDop.gebiedsmarkering">Weg</meta:user-defined>
    <meta:user-defined meta:name="DC.title">Verleende standplaatsvergunning “Van der Poel, Kortekaas, Het Goudhaantje”, tijdelijk (5 jaar) verkoop van kipproducten, elke vrijdag vanaf 30 december 2022, locatie: Kennemerplein te IJmuiden</meta:user-defined>
    <meta:user-defined meta:name="DCTERMS.W3CDTF/DCTERMS.available">2022-09-22</meta:user-defined>
    <meta:user-defined meta:name="DCTERMS.W3CDTF/OVERHEIDop.jaargang">2022</meta:user-defined>
    <meta:user-defined meta:name="OVERHEIDop.publicationIssue">422713</meta:user-defined>
    <meta:user-defined meta:name="OVERHEIDop.GmbID/DC.identifier">gmb-2022-422713</meta:user-defined>
    <meta:user-defined meta:name="OVERHEIDop.versieInformatie"/>
  </office:meta>
</office:document-meta>
</file>