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Kanunnikensven 11 5646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89</text:p>
            <text:p text:style-name="common-al">Omschrijving: kappen van een boom</text:p>
            <text:p text:style-name="common-al">Adres: Kanunnikensven 11 5646JD Eindhoven</text:p>
            <text:p text:style-name="common-al">Datum ontvangst: 1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71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48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anunnikensven 11 5646JD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12</meta:user-defined>
    <meta:user-defined meta:name="OVERHEIDop.GmbID/DC.identifier">gmb-2022-422712</meta:user-defined>
    <meta:user-defined meta:name="OVERHEIDop.versieInformatie"/>
  </office:meta>
</office:document-meta>
</file>