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2 kastanjebomen, Oranjekanaal ZZ 9 te Wezuper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1536</text:p>
            <text:p text:style-name="common-al">Ontvangen op: 18-09-2022</text:p>
            <text:p text:style-name="common-al">Locatie: Oranjekanaal ZZ 9 7853TC Wezuperbrug</text:p>
            <text:p text:style-name="common-al">Projectomschrijving: het kappen van 2 kastanjebomen</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2704</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704</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704</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11536</meta:user-defined>
    <meta:user-defined meta:name="DCTERMS.abstract">het kappen van 2 kastanjebomen</meta:user-defined>
    <dc:language>nl</dc:language>
    <meta:user-defined meta:name="OVERHEIDop.locatietype/OVERHEIDop.gebiedsmarkering">Punt</meta:user-defined>
    <meta:user-defined meta:name="DC.title">Omgevingsvergunning – ontvangst aanvraag: het kappen van 2 kastanjebomen, Oranjekanaal ZZ 9 te Wezuperbrug</meta:user-defined>
    <meta:user-defined meta:name="DCTERMS.W3CDTF/DCTERMS.available">2022-09-21</meta:user-defined>
    <meta:user-defined meta:name="DCTERMS.W3CDTF/OVERHEIDop.jaargang">2022</meta:user-defined>
    <meta:user-defined meta:name="OVERHEIDop.publicationIssue">422704</meta:user-defined>
    <meta:user-defined meta:name="OVERHEIDop.GmbID/DC.identifier">gmb-2022-422704</meta:user-defined>
    <meta:user-defined meta:name="OVERHEIDop.versieInformatie"/>
  </office:meta>
</office:document-meta>
</file>