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oornweg 45 OMV.22.09.0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rnweg 45, 3042BC, kappen van 4 bomen worden bovengrond gekapt en de stobben worden weggefreesd. Het aanvraagformulier en situatietekening(en) zijn als bijlage toegevoegd aan de publicatie (aanvraagdatum 16-09-2022, dossiernummer OMV.22.09.001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27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Hoornweg 45 OMV.22.09.00184</meta:user-defined>
    <meta:user-defined meta:name="DCTERMS.W3CDTF/DCTERMS.available">2022-09-21</meta:user-defined>
    <meta:user-defined meta:name="DCTERMS.W3CDTF/OVERHEIDop.jaargang">2022</meta:user-defined>
    <meta:user-defined meta:name="OVERHEIDop.externeBijlage">aanvraag Hoornweg 45 OMV.22.09.00184|exb-2022-52701</meta:user-defined>
    <meta:user-defined meta:name="OVERHEIDop.externeBijlage">aanvraag Hoornweg 45 OMV.22.09.00184 tekening|exb-2022-52702</meta:user-defined>
    <meta:user-defined meta:name="OVERHEIDop.publicationIssue">422700</meta:user-defined>
    <meta:user-defined meta:name="OVERHEIDop.GmbID/DC.identifier">gmb-2022-422700</meta:user-defined>
    <meta:user-defined meta:name="OVERHEIDop.versieInformatie"/>
  </office:meta>
</office:document-meta>
</file>