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30 7671 JA Vriezenveen, nieuwbouw woning met bijgebouw. Ontvangen op 16-09-2022, zaaknummer TR-Z2022-00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weg 30 7671 JA Vriezenveen</text:p>
            <text:p text:style-name="common-al">Project: nieuwbouw woning met bijgebouw</text:p>
            <text:p text:style-name="common-al">Ingekomen: 16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269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9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78</meta:user-defined>
    <meta:user-defined meta:name="DCTERMS.abstract">nieuwbouw woning met bijgebouw</meta:user-defined>
    <dc:language>nl</dc:language>
    <meta:user-defined meta:name="OVERHEIDop.locatietype/OVERHEIDop.gebiedsmarkering">Punt</meta:user-defined>
    <meta:user-defined meta:name="DC.title">Gemeente Twenterand - aanvraag omgevingsvergunning, Hammerweg 30 7671 JA Vriezenveen, nieuwbouw woning met bijgebouw. Ontvangen op 16-09-2022, zaaknummer TR-Z2022-00007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695</meta:user-defined>
    <meta:user-defined meta:name="OVERHEIDop.GmbID/DC.identifier">gmb-2022-422695</meta:user-defined>
    <meta:user-defined meta:name="OVERHEIDop.versieInformatie"/>
  </office:meta>
</office:document-meta>
</file>