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87237, Dokter W. van der Horstlaan 7 2641RT Pijnacker, Pijnacker C 6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entree, vernieuwen dak, gevels, kozijnen en aanbrengen isolatie</text:p>
            <text:p text:style-name="common-al">OLO-nummer: 6987237</text:p>
            <text:p text:style-name="common-al">Locatie: Dokter W. van der Horstlaan 7 2641RT Pijnacker, Pijnacker C 6785</text:p>
            <text:p text:style-name="common-al">Datum besluit: 16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6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641</meta:user-defined>
    <meta:user-defined meta:name="DCTERMS.abstract">vergroten entree, vernieuwen dak, gevels, kozijnen en aanbrengen 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87237, Dokter W. van der Horstlaan 7 2641RT Pijnacker, Pijnacker C 678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94</meta:user-defined>
    <meta:user-defined meta:name="OVERHEIDop.GmbID/DC.identifier">gmb-2022-422694</meta:user-defined>
    <meta:user-defined meta:name="OVERHEIDop.versieInformatie"/>
  </office:meta>
</office:document-meta>
</file>