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en door de gemeente Hellevoetsluis aan Camperpark Hellevoetsluis B.V. i.o</text:p>
      <text:section text:name="zakelijke-mededeling_id1-3-2" text:style-name="zakelijke-mededeling">
        <text:section text:name="zakelijke-mededeling-tekst_id1-3-2-1" text:style-name="zakelijke-mededeling-tekst">
          <text:section text:name="tekst_id1-3-2-1-1" text:style-name="tekst">
            <text:p text:style-name="common-al">Gemeente Hellevoetsluis heeft het voornemen om drie weken na de datum van publicatie van dit bericht drie percelen grond, gelegen aan de Nieuwe Zeedijk / Heliushaven te Hellevoetsluis, tezamen groot ca. 10.100 m², te verkopen aan Camping ’t Weergors / Camperpark Hellevoetsluis B.V. i.o. , ten behoeve van de realisatie van een camperpark met ca. 60 camperplaatsen en een chalet als beheerderswoning.</text:p>
            <text:p text:style-name="common-al">Het betreft de percelen kadastraal bekend gemeente Hellevoetsluis Sectie A nummer 2495, groot 8.700 m², nummer 2633, groot 65 m² en nummer 2631 gedeeltelijk, ongeveer groot 1.335 m². </text:p>
            <text:p text:style-name="common-al">De gemeente Hellevoetsluis geeft hiermee gevolg aan haar besluit van het college van b&amp;w van 15 april 2014, waarmee zij besloot voor de bovengenoemde percelen in de Heliushaven een recreatieve bestemming te zoeken. Vanaf 2015 heeft de gemeente de verbeterlocatie Heliushaven meerdere malen in de markt gezet, waarbij initiatiefnemers werden uitgenodigd een plan in te dienen. In de loop van 2018 heeft zich één serieuze gegadigde, “Camping ’t Weergors / Camperpark Hellevoetsluis B.V. i.o.”, gemeld met de ontwikkeling van een camper (service)centrum met bijbehorende, ondergeschikte service-unit. </text:p>
            <text:p text:style-name="common-al">Dit initiatief past goed in het thema “recreatie” zoals het college van B&amp;W zich dat voorstelt voor deze plek. Sinds 2020 is de gemeente in gesprek met deze initiatiefnemer om de haalbaarheid van een camperpark op deze locatie te onderzoeken. </text:p>
            <text:p text:style-name="common-al">Verleggen van de ter plaatse aanwezige bestaande nutsleidingen is geen optie, deze moeten dus blijven liggen. Voor de initiatiefnemer en nutsbedrijven leidt de aanwezigheid van kabels en leidingen echter niet tot onoverkomelijke belemmeringen, zolang de leidingen maar bereikbaar blijven voor onderhoud etc. </text:p>
            <text:p text:style-name="common-al">Omdat een camperpark, behoudens een service unit en een beheerderswoning, grotendeels bestaat uit klinkerverharding, sluit deze functie ideaal aan bij de eisen voor de ontwikkeling van deze grond. </text:p>
            <text:p text:style-name="common-al">Naar verwachting zal de locatie, gezien de beperkte oppervlakte, lastig als zelfstandige ontwikkeling te exploiteren zijn. Om deze reden is het wenselijk dat de initiatiefnemer een andere recreatieve onderneming exploiteert in de nabije omgeving. Camping ’t Weergors voldoet aan deze wens.</text:p>
            <text:p text:style-name="common-al">Samengevat wil de gemeente Hellevoetsluis de percelen grond uitsluitend verkopen aan een partij die (onder meer):</text:p>
            <text:list text:style-name="id1-3-2-1-1-9">
              <text:list-item text:style-override="id1-3-2-1-1-9-1">
                <text:number>•</text:number>
                <text:p text:style-name="al">Veel kennis en ruime ervaring heeft met soortgelijke recreatieve functies.</text:p>
              </text:list-item>
              <text:list-item text:style-override="id1-3-2-1-1-9-2">
                <text:number>•</text:number>
                <text:p text:style-name="al">In staat is om de ontwikkeling succesvol te exploiteren. Om deze reden is het wenselijk dat de initiatiefnemer een andere recreatieve onderneming exploiteert in de nabije omgeving. </text:p>
              </text:list-item>
              <text:list-item text:style-override="id1-3-2-1-1-9-3">
                <text:number>•</text:number>
                <text:p text:style-name="al">Qua inrichting van het terrein kan voldoen aan de eis dat de bestaande nutsleidingen blijven liggen en bereikbaar blijven voor onderhoud.</text:p>
              </text:list-item>
            </text:list>
            <text:p text:style-name="common-al">De gemeente Hellevoetsluis meent dat Camping ’t Weergors / Camperpark Hellevoetsluis B.V. i.o. de enige serieuze gegadigde is, die aan deze eisen voldoet. </text:p>
            <text:p text:style-name="common-al">De gemeente Hellevoetsluis zal drie weken na de dag van deze publicatie op www.officielebekendmakingen.nl een koopovereenkomst  met Camping ’t Weergors / Camperpark Hellevoetsluis B.V. i.o. aangaan. Indien zich binnen deze termijn een belanghebbende meldt, die gemotiveerd aangeeft waarom hij/zij gelet op de kenmerken van het project als serieuze gegadigde heeft te gelden, zal de gemeente deze melding beoordelen en daarna partijen berichten. Een belanghebbende dient zich schriftelijk of per e-mail (m.grasman@hellevoetsluis.nl en/of j.worm@hellevoetsluis.nl) te melden.</text:p>
            <text:p text:style-name="last-al">Voor nadere inlichtingen kunt u zich wenden tot de heer J. van den Worm, projectleider Ruimtelijke Ontwikkeling van de gemeente Hellevoet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2268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8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8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Hellevoetsluis</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oorgenomen verkoop van gronden door de gemeente Hellevoetsluis aan Camperpark Hellevoetsluis B.V. i.o</meta:user-defined>
    <meta:user-defined meta:name="DCTERMS.W3CDTF/DCTERMS.available">2022-09-21</meta:user-defined>
    <meta:user-defined meta:name="DCTERMS.W3CDTF/OVERHEIDop.jaargang">2022</meta:user-defined>
    <meta:user-defined meta:name="OVERHEIDop.publicationIssue">422689</meta:user-defined>
    <meta:user-defined meta:name="OVERHEIDop.GmbID/DC.identifier">gmb-2022-422689</meta:user-defined>
    <meta:user-defined meta:name="OVERHEIDop.versieInformatie"/>
  </office:meta>
</office:document-meta>
</file>