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BERKENHEUVELDREEF 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erkenheuveldreef 3 Vught, verplaatsen carport, OV202213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268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BERKENHEUVELDREEF 3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687</meta:user-defined>
    <meta:user-defined meta:name="OVERHEIDop.GmbID/DC.identifier">gmb-2022-422687</meta:user-defined>
    <meta:user-defined meta:name="OVERHEIDop.versieInformatie"/>
  </office:meta>
</office:document-meta>
</file>