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balustrade dakterras, Kruisstraat 75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8</text:p>
            <text:p text:style-name="common-al">Omschrijving: aanbrengen balustrade dakterras</text:p>
            <text:p text:style-name="common-al">Adres: Kruisstraat 75 5612CD Eindhoven</text:p>
            <text:p text:style-name="common-al">Datum ontvangst: 1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6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8</meta:user-defined>
    <meta:user-defined meta:name="DCTERMS.abstract">aanbrengen balustrade dakterras</meta:user-defined>
    <dc:language>nl</dc:language>
    <meta:user-defined meta:name="OVERHEIDop.locatietype/OVERHEIDop.gebiedsmarkering">Punt</meta:user-defined>
    <meta:user-defined meta:name="DC.title">Ingediende aanvraag omgevingsvergunning: aanbrengen balustrade dakterras, Kruisstraat 75 5612CD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82</meta:user-defined>
    <meta:user-defined meta:name="OVERHEIDop.GmbID/DC.identifier">gmb-2022-422682</meta:user-defined>
    <meta:user-defined meta:name="OVERHEIDop.versieInformatie"/>
  </office:meta>
</office:document-meta>
</file>