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T.-LAMBERTUSSTRAAT 44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44 Cromvoirt, verduurzamen woning en plaatsen twee dakkapellen, OV202213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267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6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ST.-LAMBERTUSSTRAAT 44 CROMVOI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679</meta:user-defined>
    <meta:user-defined meta:name="OVERHEIDop.GmbID/DC.identifier">gmb-2022-422679</meta:user-defined>
    <meta:user-defined meta:name="OVERHEIDop.versieInformatie"/>
  </office:meta>
</office:document-meta>
</file>