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Jonge Zwaanstraat 1, Koog aan de Zaan - BETREFT EEN TESTINRICHTING - Lozing van grondwater op gemengd rioolstelsel &amp;gt; 8 weken maatwerkvoorschrift Blb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meente Zaanstad en hebben betrekking op het tijdelijk lozen van grondwater vrijkomend bij saneringswerkzaamheden, op het gemeentelijk gemengd rioolstelsel. Datum besluit: 13 september 2022 Zaaknummer: 114360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26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989</meta:user-defined>
    <meta:user-defined meta:name="DCTERMS.abstract">Bekendmaking van Gemeente Zaanstad</meta:user-defined>
    <dc:language>nl</dc:language>
    <meta:user-defined meta:name="OVERHEIDop.locatietype/OVERHEIDop.gebiedsmarkering">Punt</meta:user-defined>
    <meta:user-defined meta:name="DC.title">Maatwerkbesluit - Jonge Zwaanstraat 1, Koog aan de Zaan - BETREFT EEN TESTINRICHTING - Lozing van grondwater op gemengd rioolstelsel &amp;gt; 8 weken maatwerkvoorschrift Blbi</meta:user-defined>
    <meta:user-defined meta:name="OVERHEIDop.datumEindeReactietermijn">2022-10-26</meta:user-defined>
    <meta:user-defined meta:name="OVERHEIDop.terinzageleggingBG">https://mozardloket.odnzkg.nl/mozard/!suite42.scherm1260?mObj=1302989</meta:user-defined>
    <meta:user-defined meta:name="DCTERMS.W3CDTF/DCTERMS.available">2022-09-21</meta:user-defined>
    <meta:user-defined meta:name="DCTERMS.W3CDTF/OVERHEIDop.jaargang">2022</meta:user-defined>
    <meta:user-defined meta:name="OVERHEIDop.publicationIssue">422678</meta:user-defined>
    <meta:user-defined meta:name="OVERHEIDop.GmbID/DC.identifier">gmb-2022-422678</meta:user-defined>
    <meta:user-defined meta:name="OVERHEIDop.versieInformatie"/>
  </office:meta>
</office:document-meta>
</file>