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Wabo) - omgevingsvergunning woning Fazantenweg 10, gemeente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omgevingsvergunning middels uitgebreide voorbereidingsprocedure</text:span>
            <text:span text:style-name="nadrukvet">(artikel 3.10 Wabo)</text:span>
          </text:p>
            <text:p text:style-name="common-al"/>
            <text:p text:style-name="common-al">Burgemeester en wethouders hebben besloten om, met toepassing van artikel 2.12, lid 1 sub a 3<text:span text:style-name="sup">0</text:span> Wabo, af te wijken van het bestemmingsplan en hebben voor de hieronder genoemde deelactiviteiten, met toepassing van de uitgebreide voorbereidingsprocedure, een omgevingsvergunning verleend. </text:p>
            <text:p text:style-name="common-al">De aanvraag betreft het perceel Fazantenweg 10 in Dongen en voorziet in de volgende deelactiviteiten:</text:p>
            <text:p text:style-name="common-al">- het (ver)bouwen van een bouwwerk;</text:p>
            <text:p text:style-name="common-al">- het gebruiken van gronden of bouwwerken in strijd met het bestemmingsplan.</text:p>
            <text:p text:style-name="common-al"/>
            <text:p text:style-name="common-al">
            <text:span text:style-name="nadrukcur">Ter inzage</text:span>
          </text:p>
            <text:p text:style-name="common-al">Het besluit en de daarop betrekking hebbende stukken liggen vanaf vrijdag 23 september tot en met vrijdag 4 november 2022 ter inzage bij de balie Bouwen en Milieu in de hal van het gemeentehuis. De stukken zijn tevens in te zien via <text:a xlink:href="http://www.ruimtelijkeplannen.nl/" xlink:type="simple">www.ruimtelijkeplannen.nl</text:a> (IMRO-nummer: NL.IMRO.0766.OABP20220020-VG01.</text:p>
            <text:p text:style-name="common-al"/>
            <text:p text:style-name="common-al">
            <text:span text:style-name="nadrukcur">Rechtsmiddelen</text:span>
          </text:p>
            <text:p text:style-name="common-al">Op grond van de Algemene wet bestuursrecht kan tegen het besluit, met ingang van zaterdag 24 september 2022 tot en met vrijdag 4 november 2022, beroep worden ingesteld door:</text:p>
            <text:p text:style-name="common-al">- een belanghebbende die tijdig een zienswijze tegen het ontwerpbesluit heeft ingediend bij het college van burgemeester en wethouders;</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cur"/>
          </text:p>
            <text:p text:style-name="common-al">
            <text:span text:style-name="nadrukcur">Inwerkingtreding besluit</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 </text:p>
            <text:p text:style-name="common-al"/>
            <text:p text:style-name="common-al">
            <text:span text:style-name="nadrukcur">Informatie</text:span>
          </text:p>
            <text:p text:style-name="common-al">Voor nadere informatie over het besluit kunt u contact opnemen met de behandelend ambtenaar van het team Vergunningverlening, Toezicht en Handhaving, telefoon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22 september 2022</text:span>
            <text:span text:style-name="datum"/>
          </text:p>
          </text:section>
          <text:section text:name="ondertekening_id1-3-2-2-2">
            <text:p><text:span text:style-name="functie">Burgemeester en wethouders van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26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t algemene bepalingen omgevingsrecht (Wabo) - omgevingsvergunning woning Fazantenweg 10, gemeente Dongen</meta:user-defined>
    <meta:user-defined meta:name="DCTERMS.W3CDTF/DCTERMS.available">2022-09-22</meta:user-defined>
    <meta:user-defined meta:name="DCTERMS.W3CDTF/OVERHEIDop.jaargang">2022</meta:user-defined>
    <meta:user-defined meta:name="OVERHEIDop.publicationIssue">422675</meta:user-defined>
    <meta:user-defined meta:name="OVERHEIDop.GmbID/DC.identifier">gmb-2022-422675</meta:user-defined>
    <meta:user-defined meta:name="OVERHEIDop.versieInformatie"/>
  </office:meta>
</office:document-meta>
</file>