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aanbrengen schanskorven en het plaatsen van een kunstwerk: nabij Wijnbergseweg (sectie B, perceelnr. 310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nabij Wijnbergseweg (sectie B, perceelnr. 3107) </text:p>
            <text:p text:style-name="common-al">Omschrijving:  aanbrengen schanskorven en het plaatsen van een kunstwerk</text:p>
            <text:p text:style-name="common-al">Dossiernummer:  20220368</text:p>
            <text:p text:style-name="common-al">Datum verzending: 8 september 2022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267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7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7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aanbrengen schanskorven en het plaatsen van een kunstwerk: nabij Wijnbergseweg (sectie B, perceelnr. 3107) in Doetinche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674</meta:user-defined>
    <meta:user-defined meta:name="OVERHEIDop.GmbID/DC.identifier">gmb-2022-422674</meta:user-defined>
    <meta:user-defined meta:name="OVERHEIDop.versieInformatie"/>
  </office:meta>
</office:document-meta>
</file>