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agerwei 18 5551P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9-09-2022 een besluit genomen op de aanvraag voor een omgevingsvergunning met zaaknummer 2022-273829.</text:p>
            <text:p text:style-name="common-al">De zaak betreft locatie Jagerwei 18 5551PW Valkenswaard en heeft de omschrijving "bouwen carport ". De vergunning is Verleend.</text:p>
            <text:p text:style-name="common-al">Het besluit betreft de volgende onderdelen: Binnenplanse afwijking, Bouwen.</text:p>
            <text:p text:style-name="common-al">Indien u belanghebbende bent kunt u bezwaar maken tegen dit besluit.</text:p>
            <text:p text:style-name="common-al">De termijn voor het indienen van een bezwaar start op 20 september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267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3829</meta:user-defined>
    <meta:user-defined meta:name="DCTERMS.abstract">bouwen carport Jagerwei 18</meta:user-defined>
    <dc:language>nl</dc:language>
    <meta:user-defined meta:name="OVERHEIDop.locatietype/OVERHEIDop.gebiedsmarkering">Punt</meta:user-defined>
    <meta:user-defined meta:name="DC.title">Besluit aanvraag omgevingsvergunning Jagerwei 18 5551PW Valkenswaar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672</meta:user-defined>
    <meta:user-defined meta:name="OVERHEIDop.GmbID/DC.identifier">gmb-2022-422672</meta:user-defined>
    <meta:user-defined meta:name="OVERHEIDop.versieInformatie"/>
  </office:meta>
</office:document-meta>
</file>