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woningen, hoek Herenstraat en Weerdenburgselaa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september 2022</text:p>
            <text:p text:style-name="common-al">Activiteit: Het bouwen van 14 woningen, plan Hof van Weerdenburg in Werkhoven</text:p>
            <text:p text:style-name="common-al">WABO-Wabonummer: OV 1199259</text:p>
            <text:p text:style-name="common-al">Datum ontvangst aanvraag: 15 sept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267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bouwen woningen, hoek Herenstraat en Weerdenburgselaan in Werk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70</meta:user-defined>
    <meta:user-defined meta:name="OVERHEIDop.GmbID/DC.identifier">gmb-2022-422670</meta:user-defined>
    <meta:user-defined meta:name="OVERHEIDop.versieInformatie"/>
  </office:meta>
</office:document-meta>
</file>