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woning met uitweg Kreekrijk (waterzicht (kavel 78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bouwen woning met uitweg Kreekrijk (waterzicht (kavel 78) Assendelf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67</meta:user-defined>
    <meta:user-defined meta:name="OVERHEIDop.GmbID/DC.identifier">gmb-2022-42267</meta:user-defined>
    <meta:user-defined meta:name="OVERHEIDop.versieInformatie"/>
  </office:meta>
</office:document-meta>
</file>