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pijksedijk 23 te Spijk het bouwen van een Onbemande RadarPost (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HZ_WABO-2022-1420 voor een omgevingsvergunning op locatie nabij Spijksedijk 23 te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26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bij Spijksedijk 23 te Spijk het bouwen van een Onbemande RadarPost (ORP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67</meta:user-defined>
    <meta:user-defined meta:name="OVERHEIDop.GmbID/DC.identifier">gmb-2022-422667</meta:user-defined>
    <meta:user-defined meta:name="OVERHEIDop.versieInformatie"/>
  </office:meta>
</office:document-meta>
</file>