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GLORIEUXLAAN 1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lorieuxlaan 11 Vught, verbreden van de in-/uitrit, OV2022135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266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BOUWEN –GLORIEUXLAAN 11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666</meta:user-defined>
    <meta:user-defined meta:name="OVERHEIDop.GmbID/DC.identifier">gmb-2022-422666</meta:user-defined>
    <meta:user-defined meta:name="OVERHEIDop.versieInformatie"/>
  </office:meta>
</office:document-meta>
</file>