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HELVOIRTSEWEG 16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160 Vught, aanpassen buitenruimte met toegangspoort en carport, OV20221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26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HELVOIRTSEWEG 160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656</meta:user-defined>
    <meta:user-defined meta:name="OVERHEIDop.GmbID/DC.identifier">gmb-2022-422656</meta:user-defined>
    <meta:user-defined meta:name="OVERHEIDop.versieInformatie"/>
  </office:meta>
</office:document-meta>
</file>