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ndaat, volmacht en machtiging college in verband met het aanwijzingsbesluit EFRO 2022, (BM EFRO Rotterdam 2022)</text:p>
      <text:section text:name="regeling_id1-3-2" text:style-name="regeling">
        <text:section text:name="aanhef_id1-3-2-1" text:style-name="aanhef">
          <text:section text:name="preambule_id1-3-2-1-1" text:style-name="preambule">
            <text:p text:style-name="al">Het college van burgemeester en wethouders,</text:p>
            <text:p text:style-name="al"/>
            <text:list text:style-name="id1-3-2-1-1-3">
              <text:list-item text:style-override="id1-3-2-1-1-3-1">
                <text:number>-</text:number>
                <text:p text:style-name="al">in zijn hoedanigheid van, door de Minister van Economische Zaken en Klimaat, aangewezen Beheerautoriteit voor het Programma EFRO West-Nederland 2021-2027;</text:p>
              </text:list-item>
            </text:list>
            <text:p text:style-name="al">gelet op:</text:p>
            <text:p text:style-name="al"/>
            <text:list text:style-name="id1-3-2-1-1-6">
              <text:list-item text:style-override="id1-3-2-1-1-6-1">
                <text:number>-</text:number>
                <text:p text:style-name="al">afdeling 10.1.1 van de Algemene wet bestuursrecht;</text:p>
              </text:list-item>
            </text:list>
            <text:list text:style-name="id1-3-2-1-1-7">
              <text:list-item text:style-override="id1-3-2-1-1-7-1">
                <text:number>-</text:number>
                <text:p text:style-name="al">het Besluit houdende aanwijzing van de Beheerautoriteit voor het Programma EFRO West-Nederland 2021-2027, van de Minister van Economische Zaken en Klimaat van 5 juli 2022 (Stcrt. 22 juli 2022, nr. 18301);</text:p>
              </text:list-item>
            </text:list>
            <text:p text:style-name="al">overwegende, dat het om redenen van doelmatigheid gewenst is de daarvoor in aanmerking komende bevoegdheden met betrekking tot EFRO-subsidies in het kader van het Programma EFRO West-Nederland 2021-2027 op te dragen aan voornoemde wethouder, ambtenaren en medewerkers, respectievelijk de Algemene Bezwaarschriftencommissie aan te wijzen voor de behandeling van en advisering op bezwaarschriften op grond van de Algemene wet bestuursrecht;</text:p>
            <text:p text:style-name="al"/>
            <text:p text:style-name="al"/>
            <text:p text:style-name="al">
            <text:span text:style-name="nadrukvet">besluit vast te stellen:</text:span>
          </text:p>
            <text:p text:style-name="al"/>
            <text:p text:style-name="al">
            <text:span text:style-name="nadrukvet">Besluit mandaat, volmacht en machtiging college in verband met aanwijzingsbesluit EFRO 2022, (BM EFRO Rotterdam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
                <text:number>1.</text:number>
                <text:p text:style-name="al">De in dit besluit genoemde mandaten, ondermandaten, volmachten, ondervolmachten, machtigingen en ondermachtigingen worden bij afwezigheid geacht te zijn verleend aan plaatsvervangers.</text:p>
              </text:list-item>
              <text:list-item text:style-override="id1-3-2-2-1-3">
                <text:number>2.</text:number>
                <text:p text:style-name="al">In dit besluit wordt onder verstrekken van subsidie verstaan: verlenen, weigeren, wijzigen, intrekken, niet in behandeling nemen, verbinden van voorschriften, vaststellen en terugvorderen.</text:p>
              </text:list-item>
            </text:list>
          </text:section>
          <text:section text:name="artikel_id1-3-2-2-2" text:style-name="artikel">
            <text:p text:style-name="artikel_kop_titel"><text:span text:style-name="artikel_kop_label">Artikel</text:span> <text:span text:style-name="artikel_kop_nr">2</text:span> </text:p>
            <text:p text:style-name="al">Aan de wethouder met Economie in zijn/haar portefeuille wordt (onder-) mandaat, -volmacht en -machtiging verleend tot het uitvoeren en beheren van het EFRO-programma Kansen voor West 2021-2027, waaronder in elk geval wordt begrepen:</text:p>
            <text:list text:style-name="id1-3-2-2-2-3">
              <text:list-item text:style-override="id1-3-2-2-2-3-1">
                <text:number>a.</text:number>
                <text:p text:style-name="al">het verstrekken van subsidies;</text:p>
              </text:list-item>
              <text:list-item text:style-override="id1-3-2-2-2-3-2">
                <text:number>b.</text:number>
                <text:p text:style-name="al">het vertegenwoordigen in rechte met betrekking tot subsidievoorwaarden inzake tot subsidies, waaronder wordt begrepen het ondertekenen van deze overeenkomsten;</text:p>
              </text:list-item>
              <text:list-item text:style-override="id1-3-2-2-2-3-3">
                <text:number>c.</text:number>
                <text:p text:style-name="al">het vaststellen van subsidieplafonds en het besluiten tot opvolgende subsidieplafonds, met uitzondering van de rijks- en provinciale cofinanciering, voornoemd;</text:p>
              </text:list-item>
              <text:list-item text:style-override="id1-3-2-2-2-3-4">
                <text:number>d.</text:number>
                <text:p text:style-name="al">het besluiten tot het wijzigen van overeenkomsten en convenanten met bestuursorganen;</text:p>
              </text:list-item>
              <text:list-item text:style-override="id1-3-2-2-2-3-5">
                <text:number>e.</text:number>
                <text:p text:style-name="al">het vertegenwoordigen in rechte met betrekking tot het wijzigen van overeenkomsten en convenanten met bestuursorganen, waaronder wordt begrepen het ondertekenen van deze overeenkomsten;</text:p>
              </text:list-item>
              <text:list-item text:style-override="id1-3-2-2-2-3-6">
                <text:number>f.</text:number>
                <text:p text:style-name="al">het verlenen van mandaat, volmacht en machtiging aan de intermediaire instanties;</text:p>
              </text:list-item>
              <text:list-item text:style-override="id1-3-2-2-2-3-7">
                <text:number>g.</text:number>
                <text:p text:style-name="al">het actief en passief openbaarmaken van documenten, bedoeld in de Wet open overheid </text:p>
              </text:list-item>
              <text:list-item text:style-override="id1-3-2-2-2-3-8">
                <text:number>h.</text:number>
                <text:p text:style-name="al">het uitvoeren van de dwangsomregeling, bedoeld in de artikelen 4:17, 4:18 en 4:20 van de Algemene wet bestuursrecht;</text:p>
              </text:list-item>
              <text:list-item text:style-override="id1-3-2-2-2-3-9">
                <text:number>i.</text:number>
                <text:p text:style-name="al">het benoemen van de leden van de Deskundigencommissie, bedoeld in artikel 1.1, aanhef en onder a van de Beleidsregel Programma EFRO West-Nederland 2021-2027, versie 1 (Gemeenteblad Gemeente Rotterdam 5 mei 2022, nr. 203876) of zoals nadien gewijzigd;</text:p>
              </text:list-item>
              <text:list-item text:style-override="id1-3-2-2-2-3-10">
                <text:number>j.</text:number>
                <text:p text:style-name="al">het benoemen van de leden van de Stedelijke Adviesgroep Rotterdam, bedoeld in artikel 1.1, aanhef en onder e van de Beleidsregel Programma EFRO West-Nederland 2021-2027, versie 1 (Gemeenteblad Gemeente Rotterdam 5 mei 2022, nr. 203876) of zoals nadien gewijzigd;</text:p>
              </text:list-item>
              <text:list-item text:style-override="id1-3-2-2-2-3-11">
                <text:number>k.</text:number>
                <text:p text:style-name="al">het besluiten tot het wijzigen van de instellingsbesluiten van:</text:p>
                <text:list text:style-name="id1-3-2-2-2-3-11-3">
                  <text:list-item text:style-override="id1-3-2-2-2-3-11-3-1">
                    <text:number>i.</text:number>
                    <text:p text:style-name="al">de Deskundigencommissie, genoemd onder i;</text:p>
                  </text:list-item>
                  <text:list-item text:style-override="id1-3-2-2-2-3-11-3-2">
                    <text:number>ii.</text:number>
                    <text:p text:style-name="al">de Stedelijke Adviesgroep, genoemd onder j;</text:p>
                  </text:list-item>
                  <text:list-item text:style-override="id1-3-2-2-2-3-11-3-3">
                    <text:number>iii.</text:number>
                    <text:p text:style-name="al">het Monitoringcomité, bedoeld in artikel 38 van de Verordening (EU), nr. 2021/1060.</text:p>
                  </text:list-item>
                </text:list>
              </text:list-item>
            </text:list>
          </text:section>
          <text:section text:name="artikel_id1-3-2-2-3" text:style-name="artikel">
            <text:p text:style-name="artikel_kop_titel"><text:span text:style-name="artikel_kop_label">Artikel</text:span> <text:span text:style-name="artikel_kop_nr">3</text:span> </text:p>
            <text:p text:style-name="al">Aan de programmamanager (of diens plaatsvervanger) en de programmasecretaris Kansen voor West wordt (onder)mandaat, -volmacht en -machtiging verleend tot de bevoegdheden, bedoeld in artikel 2, onder a, b, g en h.</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Aan het hoofd Juridische diensten van het cluster Bestuurs- en Concernondersteuning wordt (onder)mandaat, -volmacht en -machtiging verleend tot:</text:p>
                <text:list text:style-name="id1-3-2-2-4-2-3">
                  <text:list-item text:style-override="id1-3-2-2-4-2-3-1">
                    <text:number>a.</text:number>
                    <text:p text:style-name="al">het nemen van beslissingen op bezwaarschriften, inclusief het beslissen op verzoeken om vergoeding van de proceskosten op grond van artikel 7:15 van de Algemene wet bestuursrecht, waartegen de (in art 2 en art 3genoemde) gemandateerde niet te kennen heeft gegeven contrair te willen gaan aan het advies van de Algemene Bezwaarschriftencommissie;</text:p>
                  </text:list-item>
                  <text:list-item text:style-override="id1-3-2-2-4-2-3-2">
                    <text:number>b.</text:number>
                    <text:p text:style-name="al">het uitvoeren van de dwangsomregeling, bedoeld in de artikelen 4:17, 4:18 en 4:20 van de Algemene wet bestuursrecht, met betrekking tot het nemen van beslissingen op bezwaarschriften, bedoeld onder a;</text:p>
                  </text:list-item>
                  <text:list-item text:style-override="id1-3-2-2-4-2-3-3">
                    <text:number>c.</text:number>
                    <text:p text:style-name="al">het besluiten tot het voeren van rechtsgedingen, zowel eisend als verwerend, of handelingen ter voorbereiding daarop te verrichten.</text:p>
                  </text:list-item>
                </text:list>
              </text:list-item>
              <text:list-item text:style-override="id1-3-2-2-4-3">
                <text:number>2.</text:number>
                <text:p text:style-name="al">Het hoofd Juridische diensten voornoemd is bevoegd deze bevoegdheden te ondermandateren, ondervolmachten en ondermachtigen aan ambtenaren en medewerkers binnen zijn organisatie.</text:p>
              </text:list-item>
            </text:list>
          </text:section>
          <text:section text:name="artikel_id1-3-2-2-5" text:style-name="artikel">
            <text:p text:style-name="artikel_kop_titel"><text:span text:style-name="artikel_kop_label">Artikel</text:span> <text:span text:style-name="artikel_kop_nr">5</text:span> </text:p>
            <text:p text:style-name="al">Aan het hoofd en de teammanagers van de afdeling Juridische diensten van het cluster Bestuurs- en Concernondersteuning van de gemeente Rotterdam, wordt machtiging en ondermachtiging verleend tot vertegenwoordiging in juridische procedures en voorprocedures bij alle rechterlijke en niet-rechterlijke instanties belast met het voorbereiden of het nemen van beslissingen in geschillen of rechtsgedingen, met de bevoegdheid medewerkers van genoemde afdeling, andere medewerkers van de gemeente, alsmede externe professionele rechtshulpverleners, te ondermachtigen om op te treden als vertegenwoordiger.</text:p>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De Algemene Bezwaarschriftencommissie wordt aangewezen voor het behandelen van en adviseren op bezwaarschriften, bedoeld in hoofdstuk 7 van de Algemene wet bestuursrecht.</text:p>
              </text:list-item>
              <text:list-item text:style-override="id1-3-2-2-6-3">
                <text:number>2.</text:number>
                <text:p text:style-name="al">De bezwaarschriften worden behandeld overeenkomstig het bepaalde in de Verordening behandeling bezwaarschriften 2008.</text:p>
              </text:list-item>
            </text:list>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met terugwerkende kracht vanaf 1 juni 2022.</text:p>
          </text:section>
          <text:section text:name="artikel_id1-3-2-2-8" text:style-name="artikel">
            <text:p text:style-name="artikel_kop_titel"><text:span text:style-name="artikel_kop_label">Artikel</text:span> <text:span text:style-name="artikel_kop_nr">8</text:span> Citeerartikel</text:p>
            <text:p text:style-name="al">Dit besluit wordt aangehaald als Besluit mandaat, volmacht en machtiging college in verband met aanwijzingsbesluit EFRO 2022 of als BM EFRO Rotterdam 2022.</text:p>
            <text:p text:style-name="al"/>
          </text:section>
        </text:section>
        <text:section text:name="regeling-sluiting_id1-3-2-3" text:style-name="regeling-sluiting">
          <text:section text:name="ondertekening_id1-3-2-3-1">
            <text:p><text:span text:style-name="functie">Aldus vastgesteld in de vergadering van 23 augustus 2022.</text:span></text:p>
            <text:p><text:span text:style-name="functie"/></text:p>
          </text:section>
          <text:section text:name="ondertekening_id1-3-2-3-2">
            <text:p><text:span text:style-name="functie"/></text:p>
            <text:p><text:span text:style-name="functie">De secretaris, </text:span></text:p>
            <text:p><text:span text:style-name="functie">V. Roozen </text:span></text:p>
            <text:p><text:span text:style-name="functie"/></text:p>
          </text:section>
          <text:section text:name="ondertekening_id1-3-2-3-3">
            <text:p><text:span text:style-name="functie"/></text:p>
            <text:p><text:span text:style-name="functie">De burgemeester,</text:span></text:p>
            <text:p><text:span text:style-name="functie">A. Aboutaleb</text:span></text:p>
            <text:p><text:span text:style-name="functie"/></text:p>
          </text:section>
          <text:section text:name="ondertekening_id1-3-2-3-4">
            <text:p><text:span text:style-name="functie"/></text:p>
            <text:p><text:span text:style-name="functie">Dit gemeenteblad ligt ook ter inzage bij het Concern Informatiecentrum Rotterdam (CIC): 010-267 2514 of bir@rotterdam.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2654</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654</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654</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7/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fdeling 10.1.1 van de Algemene wet bestuursrecht]|[1.0:c:BWBR0005537&amp;afdeling=10.1.1&amp;g=2022-08-02</meta:user-defined>
    <meta:user-defined meta:name="OVERHEIDop.referentienummer">2022, nummer 166</meta:user-defined>
    <meta:user-defined meta:name="DCTERMS.alternative">Besluit mandaat, volmacht en machtiging college in verband met aanwijzingsbesluit EFRO 2022 </meta:user-defined>
    <dc:language>nl</dc:language>
    <meta:user-defined meta:name="OVERHEIDop.locatietype/OVERHEIDop.gebiedsmarkering">Gemeente</meta:user-defined>
    <meta:user-defined meta:name="DC.title">Besluit mandaat, volmacht en machtiging college in verband met het aanwijzingsbesluit EFRO 2022, (BM EFRO Rotterdam 2022)</meta:user-defined>
    <meta:user-defined meta:name="DCTERMS.W3CDTF/DCTERMS.available">2022-09-22</meta:user-defined>
    <meta:user-defined meta:name="DCTERMS.W3CDTF/OVERHEIDop.jaargang">2022</meta:user-defined>
    <meta:user-defined meta:name="OVERHEIDop.publicationIssue">422654</meta:user-defined>
    <meta:user-defined meta:name="OVERHEIDop.betreftRegeling">CVDR681468_1</meta:user-defined>
    <meta:user-defined meta:name="OVERHEIDop.GmbID/DC.identifier">gmb-2022-422654</meta:user-defined>
    <meta:user-defined meta:name="xs:date/OVERHEIDop.startdatum">2022-09-23</meta:user-defined>
    <meta:user-defined meta:name="OVERHEIDop.versieInformatie"/>
  </office:meta>
</office:document-meta>
</file>