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Feesttent Langeraar, 23-27 augustus 2023, Ter Aar (Langeraar)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Langeraar), Altiorplein 1 - het evenement, Feesttent Langeraar, vindt plaats op 23 t/m 27 augustus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265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Feesttent Langeraar, 23-27 augustus 2023, Ter Aar (Langeraar), Altiorplein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53</meta:user-defined>
    <meta:user-defined meta:name="OVERHEIDop.GmbID/DC.identifier">gmb-2022-422653</meta:user-defined>
    <meta:user-defined meta:name="OVERHEIDop.versieInformatie"/>
  </office:meta>
</office:document-meta>
</file>