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245203, Overgauwseweg 58 2641N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9-09-2022 Verwijderen asbest</text:p>
            <text:p text:style-name="common-al">OLO-nummer: 7245203</text:p>
            <text:p text:style-name="common-al">Locatie: Overgauwseweg 58 2641NG Pijnacker</text:p>
            <text:p text:style-name="common-al">Datum besluit: 19-09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26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1014</meta:user-defined>
    <meta:user-defined meta:name="DCTERMS.abstract">Verwijderen asbest Overgauwseweg 58 Pijnacker</meta:user-defined>
    <dc:language>nl</dc:language>
    <meta:user-defined meta:name="OVERHEIDop.locatietype/OVERHEIDop.gebiedsmarkering">Punt</meta:user-defined>
    <meta:user-defined meta:name="DC.title">Geaccepteerde sloopmelding ter kennisgeving, 7245203, Overgauwseweg 58 2641NG Pijnack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52</meta:user-defined>
    <meta:user-defined meta:name="OVERHEIDop.GmbID/DC.identifier">gmb-2022-422652</meta:user-defined>
    <meta:user-defined meta:name="OVERHEIDop.versieInformatie"/>
  </office:meta>
</office:document-meta>
</file>