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Vuurdoorn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525</text:p>
            <text:p text:style-name="common-al">Ontvangen op: 19-09-2022</text:p>
            <text:p text:style-name="common-al">Locatie: Vuurdoorn 8 7742SW Coevorden</text:p>
            <text:p text:style-name="common-al">Projectomschrijving: het kappen van een ei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264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4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4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525</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Vuurdoorn 8 te Coevorden</meta:user-defined>
    <meta:user-defined meta:name="DCTERMS.W3CDTF/DCTERMS.available">2022-09-21</meta:user-defined>
    <meta:user-defined meta:name="DCTERMS.W3CDTF/OVERHEIDop.jaargang">2022</meta:user-defined>
    <meta:user-defined meta:name="OVERHEIDop.publicationIssue">422647</meta:user-defined>
    <meta:user-defined meta:name="OVERHEIDop.GmbID/DC.identifier">gmb-2022-422647</meta:user-defined>
    <meta:user-defined meta:name="OVERHEIDop.versieInformatie"/>
  </office:meta>
</office:document-meta>
</file>