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pannendak door riet aan Brinkstraat 2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Brinkstraat 2, 9451 BT, pannendak vervangen door riet (ontvangen 06-09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264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pannendak door riet aan Brinkstraat 2 te Rold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646</meta:user-defined>
    <meta:user-defined meta:name="OVERHEIDop.GmbID/DC.identifier">gmb-2022-422646</meta:user-defined>
    <meta:user-defined meta:name="OVERHEIDop.versieInformatie"/>
  </office:meta>
</office:document-meta>
</file>