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9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straat 99 B, 3037NE, vervangen van raamkozijnen in de voorgevel, van het bovenhuis (aanvraagdatum 08-09-2022, dossiernummer OMV.22.09.001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6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straat 99 B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42</meta:user-defined>
    <meta:user-defined meta:name="OVERHEIDop.GmbID/DC.identifier">gmb-2022-422642</meta:user-defined>
    <meta:user-defined meta:name="OVERHEIDop.versieInformatie"/>
  </office:meta>
</office:document-meta>
</file>