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afzuiginstallatie t.b.v. restaurant, Nieuwe Fellenoord 4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87</text:p>
            <text:p text:style-name="common-al">Omschrijving: plaatsen afzuiginstallatie t.b.v. restaurant</text:p>
            <text:p text:style-name="common-al">Adres: Nieuwe Fellenoord 4 5612KC Eindhoven</text:p>
            <text:p text:style-name="common-al">Datum ontvangst: 1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64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87</meta:user-defined>
    <meta:user-defined meta:name="DCTERMS.abstract">plaatsen afzuiginstallatie t.b.v. restaurant</meta:user-defined>
    <dc:language>nl</dc:language>
    <meta:user-defined meta:name="OVERHEIDop.locatietype/OVERHEIDop.gebiedsmarkering">Punt</meta:user-defined>
    <meta:user-defined meta:name="DC.title">Ingediende aanvraag omgevingsvergunning: plaatsen afzuiginstallatie t.b.v. restaurant, Nieuwe Fellenoord 4 5612KC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41</meta:user-defined>
    <meta:user-defined meta:name="OVERHEIDop.GmbID/DC.identifier">gmb-2022-422641</meta:user-defined>
    <meta:user-defined meta:name="OVERHEIDop.versieInformatie"/>
  </office:meta>
</office:document-meta>
</file>