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Kruisbergseweg 185 (sectie C, perceelnr. 38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uisbergseweg 185 (sectie C, perceelnr. 3830)</text:p>
            <text:p text:style-name="common-al">Omschrijving:  bouwen van een woning</text:p>
            <text:p text:style-name="common-al">Dossiernummer:  20220145</text:p>
            <text:p text:style-name="common-al">Datum verzending: 14 sept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6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woning: Kruisbergseweg 185 (sectie C, perceelnr. 3830) in Doetin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36</meta:user-defined>
    <meta:user-defined meta:name="OVERHEIDop.GmbID/DC.identifier">gmb-2022-422636</meta:user-defined>
    <meta:user-defined meta:name="OVERHEIDop.versieInformatie"/>
  </office:meta>
</office:document-meta>
</file>