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Stadhuisstraat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5 jarig bestaan Milly_(Melding) (e22114)</text:p>
            <text:p text:style-name="common-al">Aanvrager: M.A.M. Oosterhof - Denhoorn</text:p>
            <text:p text:style-name="common-al">Locatie: Stadhuisstraat 68</text:p>
            <text:p text:style-name="common-al">datum: 8 oktober 2022 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de afdeling Dienstverlening, telefoon 14 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263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63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63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INGEKOMEN AANVRAGEN EN MELDINGEN EVENEMENTEN Stadhuisstraat 68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630</meta:user-defined>
    <meta:user-defined meta:name="OVERHEIDop.GmbID/DC.identifier">gmb-2022-422630</meta:user-defined>
    <meta:user-defined meta:name="OVERHEIDop.versieInformatie"/>
  </office:meta>
</office:document-meta>
</file>