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WABO-2021-01307 Eindhovenseweg 3 te Berkel-Enschot voor het afwijken van het bestemmingsplan ten behoeve va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met de activiteit: - Bouwen of verbouwen van een bouwwerk - Afwijken bestemmingsplan De aangevraagde vergunning betreft de locatie Eindhovenseweg 3 te Berkel-Enschot en wordt verleend voor het afwijken van het bestemmingsplan ten behoeve van het bouwen van een bedrijfspand. De procedure is geregistreerd onder zaaknummer Z-HZ_WABO-2021-01307. De aanvraag, de ontwerpbeschikking en de bijbehorende stukken liggen met ingang van 7 februari 2022 gedurende zes weken ter inzage. De stukken kunnen worden ingezien op www.ruimtelijkeplannen.nl en inclusief vergunningstukken via www.tilburg.nl/omgevingsvergunningen (zie Afhandeling omgevingsvergunning) (planidentificatienummer NL.IMRO.0855.OGV2021007).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Z-HZ_WABO-2021-01307 Eindhovenseweg 3 te Berkel-Enschot voor het afwijken van het bestemmingsplan ten behoeve van het bouwen van een bedrijfspand.</meta:user-defined>
    <meta:user-defined meta:name="DCTERMS.W3CDTF/DCTERMS.available">2022-02-07</meta:user-defined>
    <meta:user-defined meta:name="DCTERMS.W3CDTF/OVERHEIDop.jaargang">2022</meta:user-defined>
    <meta:user-defined meta:name="OVERHEIDop.publicationIssue">42263</meta:user-defined>
    <meta:user-defined meta:name="OVERHEIDop.GmbID/DC.identifier">gmb-2022-42263</meta:user-defined>
    <meta:user-defined meta:name="OVERHEIDop.versieInformatie"/>
  </office:meta>
</office:document-meta>
</file>