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Kuipersstraat 61 1074E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uipersstraat 61 1074EG Amsterdam</text:p>
            <text:p text:style-name="common-al">Omschrijving: voor het vervangen van de kozijnen op de begane grond, eerste verdieping en tweede verdieping in de voorgevel van het pand met behoud van de bestemming wonen.</text:p>
            <text:p text:style-name="common-al">Verzonden naar aanvrager op: 19-09-2022</text:p>
            <text:p text:style-name="common-al">Zaaknummer: Z2022-Z005270</text:p>
            <text:p text:style-name="common-al">OLO nummer: 7162063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2628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628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628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Z005270</meta:user-defined>
    <meta:user-defined meta:name="DCTERMS.abstract">vervangen van de kozijnen op de begane grond, eerste verdieping en tweede verdieping in de voorgevel van het pand met behoud van de bestemming wonen</meta:user-defined>
    <dc:language>nl</dc:language>
    <meta:user-defined meta:name="OVERHEIDop.locatietype/OVERHEIDop.gebiedsmarkering">Punt</meta:user-defined>
    <meta:user-defined meta:name="DC.title">Verlenging beslistermijn omgevingsvergunning Kuipersstraat 61 1074EG Amsterdam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2628</meta:user-defined>
    <meta:user-defined meta:name="OVERHEIDop.GmbID/DC.identifier">gmb-2022-422628</meta:user-defined>
    <meta:user-defined meta:name="OVERHEIDop.versieInformatie"/>
  </office:meta>
</office:document-meta>
</file>