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orger, Graanspieker 13,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orger</text:span>
          </text:p>
            <text:p text:style-name="common-al">Graanspieker 13, 9531 PT</text:p>
            <text:p text:style-name="common-al">Het aanleggen van een uitrit (Z2022-011521)</text:p>
            <text:p text:style-name="common-al">Datum ontvangst: 16 september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22617</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617</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617</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gemeente Borger-Odoorn, Borger, Graanspieker 13, Het aanleggen van een uitrit</meta:user-defined>
    <meta:user-defined meta:name="DCTERMS.W3CDTF/DCTERMS.available">2022-09-21</meta:user-defined>
    <meta:user-defined meta:name="DCTERMS.W3CDTF/OVERHEIDop.jaargang">2022</meta:user-defined>
    <meta:user-defined meta:name="OVERHEIDop.publicationIssue">422617</meta:user-defined>
    <meta:user-defined meta:name="OVERHEIDop.GmbID/DC.identifier">gmb-2022-422617</meta:user-defined>
    <meta:user-defined meta:name="OVERHEIDop.versieInformatie"/>
  </office:meta>
</office:document-meta>
</file>