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ijmegen Sectie H Perceel 1538 Nabij Vossenpelssestraat 28 te Lent: het plaatsen van een tijdelijke woonunit op kavel 4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2</text:p>
            <text:p text:style-name="common-al">
            <text:span text:style-name="nadrukvet">Omschrijving: </text:span>het plaatsen van een tijdelijke woonunit op kavel 4 (Kadastraal Nijmegen Sectie H Perceel 1538 Nabij Vossenpelssestraat 28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53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7-2022</text:p>
            <text:p text:style-name="common-al">
            <text:span text:style-name="nadrukvet">Verlengingsbesluit verzonden: </text:span>19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CAFF9D2-5553-4521-B6BC-B1CDEAA336EA" xlink:type="simple">http://www.nijmegen.nl/vergunningpagina/?guid=DCAFF9D2-5553-4521-B6BC-B1CDEAA336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6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ijmegen Sectie H Perceel 1538 Nabij Vossenpelssestraat 28 te Lent: het plaatsen van een tijdelijke woonunit op kavel 4 - omgevingsvergunning - Beslistermijn verleng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14</meta:user-defined>
    <meta:user-defined meta:name="OVERHEIDop.GmbID/DC.identifier">gmb-2022-422614</meta:user-defined>
    <meta:user-defined meta:name="OVERHEIDop.versieInformatie"/>
  </office:meta>
</office:document-meta>
</file>