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bootweg 85 103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85 1035TV Amsterdam</text:p>
            <text:p text:style-name="common-al">Omschrijving: vergroten van de achterzijde van de woning met behoud van de bestemming daarvan tot één woning</text:p>
            <text:p text:style-name="common-al">Datum ontvangst: 14-09-2022</text:p>
            <text:p text:style-name="common-al">Zaaknummer: Z2022-N002522</text:p>
            <text:p text:style-name="common-al">OLO nummer: 72514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0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0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522</meta:user-defined>
    <meta:user-defined meta:name="DCTERMS.abstract">vergroten van de achterzijde van de woning met behoud van de bestemming daarvan tot één woning</meta:user-defined>
    <dc:language>nl</dc:language>
    <meta:user-defined meta:name="OVERHEIDop.locatietype/OVERHEIDop.gebiedsmarkering">Punt</meta:user-defined>
    <meta:user-defined meta:name="DC.title">Aanvraag omgevingsvergunning Stoombootweg 85 1035TV Amster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09</meta:user-defined>
    <meta:user-defined meta:name="OVERHEIDop.GmbID/DC.identifier">gmb-2022-422609</meta:user-defined>
    <meta:user-defined meta:name="OVERHEIDop.versieInformatie"/>
  </office:meta>
</office:document-meta>
</file>