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creëren van twee woningen boven de winkel en wijzigen van de gevel aan Langestraat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JA17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angestraat 17 Alkmaar</text:span>: het creëren van twee woningen boven de winkel en wijzigen van de gevel  </text:p>
            <text:p text:style-name="common-al">Datum ontvangst: 3 jun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260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0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0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creëren van twee woningen boven de winkel en wijzigen van de gevel aan Langestraat 17 te Alkmaa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605</meta:user-defined>
    <meta:user-defined meta:name="OVERHEIDop.GmbID/DC.identifier">gmb-2022-422605</meta:user-defined>
    <meta:user-defined meta:name="OVERHEIDop.versieInformatie"/>
  </office:meta>
</office:document-meta>
</file>