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Luxoolseweg 32 in Nijkerk, het brandveilig gebruik van de kanti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2W0314</text:p>
            <text:p text:style-name="common-al">Belanghebbenden kunnen binnen zes weken na datum bekendmaking een beroep indienen. Beroep tegen een verleende omgevingsvergunning kunt u indienen bij de bestuursrechter van Rechtbank Gelderland, Afdeling bestuursrecht, Postbus 9030, 6800 EM Arnhem. Online beroep indienen kan ook via <text:a xlink:href="http://loket.rechtspraak.nl/bestuursrecht" xlink:type="simple">http://loket.rechtspraak.nl/bestuursrecht</text:a>. Op die website vindt u ook een handleiding.</text:p>
            <text:p text:style-name="last-al">Het besluit blijft van kracht, ook als er beroep is ingediend. Daarom kan naast het indienen van een beroep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2603</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03</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603</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uitgebreide procedure, Luxoolseweg 32 in Nijkerk, het brandveilig gebruik van de kantine</meta:user-defined>
    <meta:user-defined meta:name="DCTERMS.W3CDTF/DCTERMS.available">2022-09-22</meta:user-defined>
    <meta:user-defined meta:name="DCTERMS.W3CDTF/OVERHEIDop.jaargang">2022</meta:user-defined>
    <meta:user-defined meta:name="OVERHEIDop.publicationIssue">422603</meta:user-defined>
    <meta:user-defined meta:name="OVERHEIDop.GmbID/DC.identifier">gmb-2022-422603</meta:user-defined>
    <meta:user-defined meta:name="OVERHEIDop.versieInformatie"/>
  </office:meta>
</office:document-meta>
</file>