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brandveilig gebruik van nachtverblijven voor meer dan 10 personen op het adres Buys Ballotstraat 6 Schoondij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randveilig gebruik van het pand op het adres Buys Ballotstraat 6 te Schoondijke. </text:p>
            <text:p text:style-name="common-al">De aanvraag, de ontwerpbeschikking en de bijbehorende stukken liggen met ingang van 22 september 2022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1 september 2022</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5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Uitgebreide voorbereidingsprocedure brandveilig gebruik van nachtverblijven voor meer dan 10 personen op het adres Buys Ballotstraat 6 Schoondijke</meta:user-defined>
    <meta:user-defined meta:name="DCTERMS.W3CDTF/DCTERMS.available">2022-09-21</meta:user-defined>
    <meta:user-defined meta:name="DCTERMS.W3CDTF/OVERHEIDop.jaargang">2022</meta:user-defined>
    <meta:user-defined meta:name="OVERHEIDop.publicationIssue">422597</meta:user-defined>
    <meta:user-defined meta:name="OVERHEIDop.GmbID/DC.identifier">gmb-2022-422597</meta:user-defined>
    <meta:user-defined meta:name="OVERHEIDop.versieInformatie"/>
  </office:meta>
</office:document-meta>
</file>