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omzetten van de bedrijfswoning naar een plattelandswoning – Lombokweg 3, Colijnsplaat</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21 september tot en met 5 oktober 2022.</text:p>
            <text:p text:style-name="common-al">
            <text:span text:style-name="nadrukvet">Algemene informatie/samenvatting</text:span>
          </text:p>
            <text:p text:style-name="common-al">Burgemeester en wethouders van Noord-Beveland hebben een aanvraag ontvangen voor het omzetten van de bedrijfswoning naar een plattelandswoning op het adres Lombokweg 3.</text:p>
            <text:p text:style-name="common-al">De aanvraag voldoet niet aan het bestemmingsplan “Landelijk gebied”. De gronden hebben de bestemming Agrarisch, dit betekent dat de gronden bestemd zijn voor de bedrijfsvoering van grondgebonden agrarische bedrijven. Niet voor bewoning. Dat is in strijd met artikel 3 lid 3.1.1 van het bestemmingsplan. Burgemeester en wethouders kunnen ontheffing verlenen door toepassing te geven aan artikel 2.12 lid 1 onder a onder 1<text:span text:style-name="sup">0 </text:span>van de Wet algemene bepalingen omgevingsrecht voor het afwijken van het bestemmingsplan voor het gebruiken / omzetten van een bedrijfswoning naar een plattelandswoning.</text:p>
            <text:p text:style-name="common-al">Ons kenmerk: O2022197</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Lombokweg 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van 21 september tot en met 5 oktober 2022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2259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9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9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97</meta:user-defined>
    <dc:language>nl</dc:language>
    <meta:user-defined meta:name="OVERHEIDop.locatietype/OVERHEIDop.gebiedsmarkering">Adres</meta:user-defined>
    <meta:user-defined meta:name="DC.title">Gemeente Noord-Beveland – aanvraag voor het omzetten van de bedrijfswoning naar een plattelandswoning – Lombokweg 3, Colijnsplaat</meta:user-defined>
    <meta:user-defined meta:name="DCTERMS.W3CDTF/DCTERMS.available">2022-09-21</meta:user-defined>
    <meta:user-defined meta:name="DCTERMS.W3CDTF/OVERHEIDop.jaargang">2022</meta:user-defined>
    <meta:user-defined meta:name="OVERHEIDop.publicationIssue">422594</meta:user-defined>
    <meta:user-defined meta:name="OVERHEIDop.GmbID/DC.identifier">gmb-2022-422594</meta:user-defined>
    <meta:user-defined meta:name="OVERHEIDop.versieInformatie"/>
  </office:meta>
</office:document-meta>
</file>