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een aanbouw, Ouwenberg 10 5641P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485</text:p>
            <text:p text:style-name="common-al">Omschrijving: realiseren van een aanbouw</text:p>
            <text:p text:style-name="common-al">Adres: Ouwenberg 10 5641PW Eindhoven</text:p>
            <text:p text:style-name="common-al">Datum ontvangst: 17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258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8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8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485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Ingediende aanvraag omgevingsvergunning: realiseren van een aanbouw, Ouwenberg 10 5641PW Eindhov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588</meta:user-defined>
    <meta:user-defined meta:name="OVERHEIDop.GmbID/DC.identifier">gmb-2022-422588</meta:user-defined>
    <meta:user-defined meta:name="OVERHEIDop.versieInformatie"/>
  </office:meta>
</office:document-meta>
</file>