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vergunning(en) toegekend - Mark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071</text:span>
          </text:p>
            <text:p text:style-name="common-al">Gemeente Aalsmeer heeft op 19  september 2022 een besluit genomen op de aanvraag alcoholvergunning(en) voor Restaurant "De Oude Veiling" VOF. De locatie is Marktstraat 19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258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vergunning(en) toegekend - Marktstraat 19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584</meta:user-defined>
    <meta:user-defined meta:name="OVERHEIDop.GmbID/DC.identifier">gmb-2022-422584</meta:user-defined>
    <meta:user-defined meta:name="OVERHEIDop.versieInformatie"/>
  </office:meta>
</office:document-meta>
</file>