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ag plaatsen voorwerpen Amstellaan 1-2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een vergunningaanvraag ontvangen voor het plaatsen van een eco-toilet, een hoogwerker, een steiger en een keetwagen ter hoogte van Amstellaan 1 te Purmer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5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gunningaanvraag plaatsen voorwerpen Amstellaan 1-27 te Purmere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79</meta:user-defined>
    <meta:user-defined meta:name="OVERHEIDop.GmbID/DC.identifier">gmb-2022-422579</meta:user-defined>
    <meta:user-defined meta:name="OVERHEIDop.versieInformatie"/>
  </office:meta>
</office:document-meta>
</file>