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estaande reclamezuil voorzien van een logo, Gemeenteweg 226 7951CW Staphorst, [SHT02AA06330] Staphorst AA 6330 , [SHT02AA02388] Staphorst AA 238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796</text:p>
            <text:p text:style-name="common-al">Ingekomen: 14-09-2022</text:p>
            <text:p text:style-name="common-al">Locatie: Gemeenteweg 226 7951CW Staphorst, [SHT02AA06330] Staphorst AA 6330 , [SHT02AA02388] Staphorst AA 2388</text:p>
            <text:p text:style-name="common-al">Projectomschrijving: de bestaande reclamezuil voorzien van een logo</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22575</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75</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575</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STH22/015796</meta:user-defined>
    <meta:user-defined meta:name="DCTERMS.abstract">de bestaande reclamezuil voorzien van een logo</meta:user-defined>
    <dc:language>nl</dc:language>
    <meta:user-defined meta:name="OVERHEIDop.locatietype/OVERHEIDop.gebiedsmarkering">Punt</meta:user-defined>
    <meta:user-defined meta:name="DC.title">Aanvraag omgevingsvergunning, de bestaande reclamezuil voorzien van een logo, Gemeenteweg 226 7951CW Staphorst, [SHT02AA06330] Staphorst AA 6330 , [SHT02AA02388] Staphorst AA 2388</meta:user-defined>
    <meta:user-defined meta:name="DCTERMS.W3CDTF/DCTERMS.available">2022-09-27</meta:user-defined>
    <meta:user-defined meta:name="DCTERMS.W3CDTF/OVERHEIDop.jaargang">2022</meta:user-defined>
    <meta:user-defined meta:name="OVERHEIDop.publicationIssue">422575</meta:user-defined>
    <meta:user-defined meta:name="OVERHEIDop.GmbID/DC.identifier">gmb-2022-422575</meta:user-defined>
    <meta:user-defined meta:name="OVERHEIDop.versieInformatie"/>
  </office:meta>
</office:document-meta>
</file>