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evelreclame Hondegatstraat 11, 3841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2016 voor gevelreclame op locatie Hondegatstraat 11, 3841C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reclame (Art. 2.2 lid 1h, 1i wabo)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5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ndegatstraat 11, 3841CG Harderwijk</meta:user-defined>
    <dc:language>nl</dc:language>
    <meta:user-defined meta:name="OVERHEIDop.locatietype/OVERHEIDop.gebiedsmarkering">Punt</meta:user-defined>
    <meta:user-defined meta:name="DC.title">Verlening omgevingsvergunning gevelreclame Hondegatstraat 11, 3841CG Harder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72</meta:user-defined>
    <meta:user-defined meta:name="OVERHEIDop.GmbID/DC.identifier">gmb-2022-422572</meta:user-defined>
    <meta:user-defined meta:name="OVERHEIDop.versieInformatie"/>
  </office:meta>
</office:document-meta>
</file>