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der 63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22 een Omgevingsvergunning geweigerd voor de aanvraag met zaaknummer HZ_WABO-22-1072 op locatie Warder 63 te Warder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12 september 2022 laten weten dat u het niet eens bent met de beschikking. Dit heet bezwaar maken. U kunt alleen bezwaar maken als de beschikking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56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rder 63 te Ward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66</meta:user-defined>
    <meta:user-defined meta:name="OVERHEIDop.GmbID/DC.identifier">gmb-2022-422566</meta:user-defined>
    <meta:user-defined meta:name="OVERHEIDop.versieInformatie"/>
  </office:meta>
</office:document-meta>
</file>